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8.706cm" fo:margin-left="-0.191cm" table:align="left" style:writing-mode="lr-tb"/>
    </style:style>
    <style:style style:name="Таблица5.A" style:family="table-column">
      <style:table-column-properties style:column-width="2.692cm"/>
    </style:style>
    <style:style style:name="Таблица5.B" style:family="table-column">
      <style:table-column-properties style:column-width="2.251cm"/>
    </style:style>
    <style:style style:name="Таблица5.C" style:family="table-column">
      <style:table-column-properties style:column-width="2cm"/>
    </style:style>
    <style:style style:name="Таблица5.E" style:family="table-column">
      <style:table-column-properties style:column-width="3.004cm"/>
    </style:style>
    <style:style style:name="Таблица5.F" style:family="table-column">
      <style:table-column-properties style:column-width="1.995cm"/>
    </style:style>
    <style:style style:name="Таблица5.G" style:family="table-column">
      <style:table-column-properties style:column-width="2.002cm"/>
    </style:style>
    <style:style style:name="Таблица5.H" style:family="table-column">
      <style:table-column-properties style:column-width="2.5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3.937cm" fo:keep-together="auto"/>
    </style:style>
    <style:style style:name="Таблица5.7" style:family="table-row">
      <style:table-row-properties style:min-row-height="3.24cm" fo:keep-together="auto"/>
    </style:style>
    <style:style style:name="Таблица5.9" style:family="table-row">
      <style:table-row-properties style:min-row-height="2.741cm" fo:keep-together="auto"/>
    </style:style>
    <style:style style:name="Таблица5.10" style:family="table-row">
      <style:table-row-properties style:min-row-height="1.741cm" fo:keep-together="auto"/>
    </style:style>
    <style:style style:name="Таблица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  <style:text-properties fo:color="#c00000" loext:opacity="100%" style:font-name="Times New Roman" fo:font-size="12pt" fo:font-weight="bold" officeooo:paragraph-rsid="001ff552" style:font-name-asian="Times New Roman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1ff552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officeooo:paragraph-rsid="001ff552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ff552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ru" fo:country="RU" officeooo:paragraph-rsid="001ff552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officeooo:paragraph-rsid="001ff552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f552"/>
    </style:style>
    <style:style style:name="P9" style:family="paragraph" style:parent-style-name="Standard" style:master-page-name="Преобразование_20_3">
      <style:paragraph-properties fo:margin-top="0cm" fo:margin-bottom="0.282cm" style:contextual-spacing="false" fo:line-height="105%" fo:text-align="center" style:justify-single-word="false" style:page-number="auto"/>
      <style:text-properties style:font-name="Times New Roman" fo:font-size="14pt" fo:font-weight="bold" officeooo:paragraph-rsid="001ff552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 о педагогических работниках <text:line-break/>муниципального бюджетного учреждения дополнительного образования <text:line-break/>«Детско-юношеский центр «Подросток» городского округа Самар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">Ф.И.О.</text:p>
          </table:table-cell>
          <table:table-cell table:style-name="Таблица5.A1" office:value-type="string">
            <text:p text:style-name="P3">Должность (преподаваемая дисциплина)</text:p>
          </table:table-cell>
          <table:table-cell table:style-name="Таблица5.A1" office:value-type="string">
            <text:p text:style-name="P3">Общий стаж</text:p>
          </table:table-cell>
          <table:table-cell table:style-name="Таблица5.A1" office:value-type="string">
            <text:p text:style-name="P3">Педагогический стаж</text:p>
          </table:table-cell>
          <table:table-cell table:style-name="Таблица5.A1" office:value-type="string">
            <text:p text:style-name="P3">Уровень образования<text:line-break/>/специализация/квалификация</text:p>
          </table:table-cell>
          <table:table-cell table:style-name="Таблица5.A1" office:value-type="string">
            <text:p text:style-name="P3">Категория</text:p>
          </table:table-cell>
          <table:table-cell table:style-name="Таблица5.A1" office:value-type="string">
            <text:p text:style-name="P3">Учёная степень/учёное звание </text:p>
          </table:table-cell>
          <table:table-cell table:style-name="Таблица5.A1" office:value-type="string">
            <text:p text:style-name="P3">Данные о повышении квалификации</text:p>
          </table:table-cell>
        </table:table-row>
        <table:table-row table:style-name="Таблица5.1">
          <table:table-cell table:style-name="Таблица5.A1" office:value-type="string">
            <text:p text:style-name="P5">Миронова Елена Леонидовна</text:p>
          </table:table-cell>
          <table:table-cell table:style-name="Таблица5.A1" office:value-type="string">
            <text:p text:style-name="P5">Директор</text:p>
          </table:table-cell>
          <table:table-cell table:style-name="Таблица5.A1" office:value-type="string">
            <text:p text:style-name="P8"><text:span text:style-name="T1">2</text:span><text:span text:style-name="T2">4</text:span><text:span text:style-name="T1"> лет</text:span></text:p>
            <text:p text:style-name="P5">9 мес.</text:p>
          </table:table-cell>
          <table:table-cell table:style-name="Таблица5.A1" office:value-type="string">
            <text:p text:style-name="P5">20</text:p>
          </table:table-cell>
          <table:table-cell table:style-name="Таблица5.A1" office:value-type="string">
            <text:p text:style-name="P5">Высшее, Самарский государственный университет</text:p>
          </table:table-cell>
          <table:table-cell table:style-name="Таблица5.A1" office:value-type="string">
            <text:p text:style-name="P5">Высшая</text:p>
            <text:p text:style-name="P5">(ПДО)</text:p>
          </table:table-cell>
          <table:table-cell table:style-name="Таблица5.A1" office:value-type="string">
            <text:p text:style-name="P5">«Кандидат педагогических наук», 2011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Семенова Наталья Вячеславовна</text:p>
          </table:table-cell>
          <table:table-cell table:style-name="Таблица5.A1" office:value-type="string">
            <text:p text:style-name="P8"><text:span text:style-name="T1">Заместитель </text:span><text:span text:style-name="T2">руководителя</text:span></text:p>
          </table:table-cell>
          <table:table-cell table:style-name="Таблица5.A1" office:value-type="string">
            <text:p text:style-name="P8"><text:span text:style-name="T1">1</text:span><text:span text:style-name="T2">6</text:span><text:span text:style-name="T1"> лет 6 мес.</text:span></text:p>
          </table:table-cell>
          <table:table-cell table:style-name="Таблица5.A1" office:value-type="string">
            <text:p text:style-name="P8"><text:span text:style-name="T1">1</text:span><text:span text:style-name="T2">6</text:span><text:span text:style-name="T1"> лет</text:span></text:p>
          </table:table-cell>
          <table:table-cell table:style-name="Таблица5.A1" office:value-type="string">
            <text:p text:style-name="P5">Высшее «Современная Гуманитарная Академия»/экономика/ финансы <text:s/>и кредит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4">
          <table:table-cell table:style-name="Таблица5.A1" office:value-type="string">
            <text:p text:style-name="P5">Иванова </text:p>
            <text:p text:style-name="P5">Татьяна Викторовна</text:p>
          </table:table-cell>
          <table:table-cell table:style-name="Таблица5.A1" office:value-type="string">
            <text:p text:style-name="P5">Методист </text:p>
          </table:table-cell>
          <table:table-cell table:style-name="Таблица5.A1" office:value-type="string">
            <text:p text:style-name="P8"><text:span text:style-name="T3">8 </text:span><text:span text:style-name="T1">года 10 мес.</text:span></text:p>
          </table:table-cell>
          <table:table-cell table:style-name="Таблица5.A1" office:value-type="string">
            <text:p text:style-name="P8"><text:span text:style-name="T3">8 </text:span><text:span text:style-name="T1">лет</text:span></text:p>
          </table:table-cell>
          <table:table-cell table:style-name="Таблица5.A1" office:value-type="string">
            <text:p text:style-name="P5">Среднее ГБОУ СПО «Самарский социально-педагогический колледж»/</text:p>
            <text:p text:style-name="P5">дошкольное образование/</text:p>
            <text:p text:style-name="P5">воспитатель детей дошкольного возраста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Антропова</text:p>
            <text:p text:style-name="P5">Диана </text:p>
            <text:p text:style-name="P5">Вадимовна</text:p>
          </table:table-cell>
          <table:table-cell table:style-name="Таблица5.A1" office:value-type="string">
            <text:p text:style-name="P5">Педагог дополнительного образования <text:s/>(Хореография)</text:p>
          </table:table-cell>
          <table:table-cell table:style-name="Таблица5.A1" office:value-type="string">
            <text:p text:style-name="P8"><text:span text:style-name="T3">6</text:span><text:span text:style-name="T1"> года 6 мес.</text:span></text:p>
          </table:table-cell>
          <table:table-cell table:style-name="Таблица5.A1" office:value-type="string">
            <text:p text:style-name="P8"><text:span text:style-name="T3">6 </text:span><text:span text:style-name="T1">года 6 мес.</text:span></text:p>
          </table:table-cell>
          <table:table-cell table:style-name="Таблица5.A1" office:value-type="string">
            <text:p text:style-name="P5">Среднее ГБПОУ «СОУКИ»/</text:p>
            <text:p text:style-name="P5">народное художественное творчество/</text:p>
            <text:p text:style-name="P5">руководитель любительского творческого коллектива, преподаватель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Давыдова Дарья Игоревна</text:p>
          </table:table-cell>
          <table:table-cell table:style-name="Таблица5.A1" office:value-type="string">
            <text:p text:style-name="P5">Педагог дополнительного образования ( конструирование и моделирование)</text:p>
          </table:table-cell>
          <table:table-cell table:style-name="Таблица5.A1" office:value-type="string">
            <text:p text:style-name="P8"><text:span text:style-name="T3">10 </text:span><text:span text:style-name="T1">лет 1 мес.</text:span></text:p>
          </table:table-cell>
          <table:table-cell table:style-name="Таблица5.A1" office:value-type="string">
            <text:p text:style-name="P8"><text:span text:style-name="T3">10</text:span><text:span text:style-name="T1"> лет 1 мес.</text:span></text:p>
          </table:table-cell>
          <table:table-cell table:style-name="Таблица5.A1" office:value-type="string">
            <text:p text:style-name="P5">ФГБОУ ВПО «Поволжская государственная <text:s/>социально-гуманитарная академия»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7">
          <table:table-cell table:style-name="Таблица5.A1" office:value-type="string">
            <text:p text:style-name="P5">Майер </text:p>
            <text:p text:style-name="P5">Марина </text:p>
            <text:p text:style-name="P5">Михайловна</text:p>
          </table:table-cell>
          <table:table-cell table:style-name="Таблица5.A1" office:value-type="string">
            <text:p text:style-name="P5">Педагог дополнительного образования <text:s/>(Хореография)</text:p>
          </table:table-cell>
          <table:table-cell table:style-name="Таблица5.A1" office:value-type="string">
            <text:p text:style-name="P8"><text:span text:style-name="T1">2</text:span><text:span text:style-name="T3">3</text:span><text:span text:style-name="T1"> лет 5 мес.</text:span></text:p>
          </table:table-cell>
          <table:table-cell table:style-name="Таблица5.A1" office:value-type="string">
            <text:p text:style-name="P8"><text:span text:style-name="T3">11</text:span><text:span text:style-name="T1"> лет</text:span></text:p>
          </table:table-cell>
          <table:table-cell table:style-name="Таблица5.A1" office:value-type="string">
            <text:p text:style-name="P5">Высшее «Инженерно-строительный институт им. А.И. Микояна/</text:p>
            <text:p text:style-name="P5">Водоснабжение и канализация/Инженер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Серебрякова</text:p>
            <text:p text:style-name="P5">Юлия</text:p>
            <text:p text:style-name="P5">Владимировна</text:p>
          </table:table-cell>
          <table:table-cell table:style-name="Таблица5.A1" office:value-type="string">
            <text:p text:style-name="P5">Педагог дополнительного образования <text:s/>(Хореография)</text:p>
          </table:table-cell>
          <table:table-cell table:style-name="Таблица5.A1" office:value-type="string">
            <text:p text:style-name="P8"><text:span text:style-name="T3">6 </text:span><text:span text:style-name="T1">года</text:span></text:p>
          </table:table-cell>
          <table:table-cell table:style-name="Таблица5.A1" office:value-type="string">
            <text:p text:style-name="P8"><text:span text:style-name="T3">6</text:span><text:span text:style-name="T1"> года</text:span></text:p>
          </table:table-cell>
          <table:table-cell table:style-name="Таблица5.A1" office:value-type="string">
            <text:p text:style-name="P5">Среднее ГБПОУ «СОУКИ»/</text:p>
            <text:p text:style-name="P5">народное художественное творчество/</text:p>
            <text:p text:style-name="P5">руководитель любительского творческого коллектива, преподаватель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9">
          <table:table-cell table:style-name="Таблица5.A1" office:value-type="string">
            <text:p text:style-name="P5">Сташенков Дмитрий <text:soft-page-break/>Дмитриевич</text:p>
          </table:table-cell>
          <table:table-cell table:style-name="Таблица5.A1" office:value-type="string">
            <text:p text:style-name="P5">Педагог дополнитель<text:soft-page-break/>ного образования (Футбол)</text:p>
          </table:table-cell>
          <table:table-cell table:style-name="Таблица5.A1" office:value-type="string">
            <text:p text:style-name="P8"><text:span text:style-name="T3">8</text:span><text:span text:style-name="T1"> лет</text:span></text:p>
          </table:table-cell>
          <table:table-cell table:style-name="Таблица5.A1" office:value-type="string">
            <text:p text:style-name="P8"><text:span text:style-name="T3">8</text:span><text:span text:style-name="T1"> лет</text:span></text:p>
          </table:table-cell>
          <table:table-cell table:style-name="Таблица5.A1" office:value-type="string">
            <text:p text:style-name="P5">Высшее ГБОУ <text:s/>«Поволжский <text:soft-page-break/>государственный университет телекоммуникаций <text:s/>и информатики»/информационные системы и технологии 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8"><text:span text:style-name="T4"><text:s/></text:span><text:span text:style-name="T1">Не имеет</text:span>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0">
          <table:table-cell table:style-name="Таблица5.A1" office:value-type="string">
            <text:p text:style-name="P5">Архиреев Р.И.</text:p>
          </table:table-cell>
          <table:table-cell table:style-name="Таблица5.A1" office:value-type="string">
            <text:p text:style-name="P5">Педагог дополнительного образования (волейбол) </text:p>
          </table:table-cell>
          <table:table-cell table:style-name="Таблица5.A1" office:value-type="string">
            <text:p text:style-name="P8"><text:span text:style-name="T3">12</text:span><text:span text:style-name="T1"> лет</text:span></text:p>
          </table:table-cell>
          <table:table-cell table:style-name="Таблица5.A1" office:value-type="string">
            <text:p text:style-name="P8"><text:span text:style-name="T3">12</text:span><text:span text:style-name="T1"> лет</text:span></text:p>
          </table:table-cell>
          <table:table-cell table:style-name="Таблица5.A1" office:value-type="string">
            <text:p text:style-name="P5">Высшее ГБОУ «Поволжская государственная социально-гуманитарная академия» /учитель географии и биологии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Каган Михаил Альфредович</text:p>
          </table:table-cell>
          <table:table-cell table:style-name="Таблица5.A1" office:value-type="string">
            <text:p text:style-name="P5">Педагог дополнительного образования (Каратэ)</text:p>
          </table:table-cell>
          <table:table-cell table:style-name="Таблица5.A1" office:value-type="string">
            <text:p text:style-name="P8"><text:span text:style-name="T1">2</text:span><text:span text:style-name="T3">8</text:span><text:span text:style-name="T1"> лет</text:span></text:p>
          </table:table-cell>
          <table:table-cell table:style-name="Таблица5.A1" office:value-type="string">
            <text:p text:style-name="P8"><text:span text:style-name="T1">1</text:span><text:span text:style-name="T3">3</text:span><text:span text:style-name="T1"> лет</text:span></text:p>
          </table:table-cell>
          <table:table-cell table:style-name="Таблица5.A1" office:value-type="string">
            <text:p text:style-name="P5">Высшее Куйбышевский авивционный институт им. С.Королева/ инженера и механик а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Паршин Егор Ильич</text:p>
          </table:table-cell>
          <table:table-cell table:style-name="Таблица5.A1" office:value-type="string">
            <text:p text:style-name="P5">Педагог дополнительного образования</text:p>
          </table:table-cell>
          <table:table-cell table:style-name="Таблица5.A1" office:value-type="string">
            <text:p text:style-name="P8"><text:span text:style-name="T3">4</text:span><text:span text:style-name="T2"> года</text:span></text:p>
          </table:table-cell>
          <table:table-cell table:style-name="Таблица5.A1" office:value-type="string">
            <text:p text:style-name="P5">4 года</text:p>
          </table:table-cell>
          <table:table-cell table:style-name="Таблица5.A1" office:value-type="string">
            <text:p text:style-name="P5">ГАОУ <text:s/>«Самарский национальной исследовательский университет имени акакдемика С.П. Королева» / Автоматизация технологических процессов и производств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Дубова Любовь Федоровна</text:p>
          </table:table-cell>
          <table:table-cell table:style-name="Таблица5.A1" office:value-type="string">
            <text:p text:style-name="P5">Педагог дополнительного образования (ПДД)</text:p>
          </table:table-cell>
          <table:table-cell table:style-name="Таблица5.A1" office:value-type="string">
            <text:p text:style-name="P5">8 лет 8 мес.</text:p>
          </table:table-cell>
          <table:table-cell table:style-name="Таблица5.A1" office:value-type="string">
            <text:p text:style-name="P5">8 лет 8 мес.</text:p>
          </table:table-cell>
          <table:table-cell table:style-name="Таблица5.A1" office:value-type="string">
            <text:p text:style-name="P5">ФГОУ <text:s/>СПО «Ковылкинский строительный колледж»</text:p>
          </table:table-cell>
          <table:table-cell table:style-name="Таблица5.A1" office:value-type="string">
            <text:p text:style-name="P7">I</text:p>
          </table:table-cell>
          <table:table-cell table:style-name="Таблица5.A1" office:value-type="string">
            <text:p text:style-name="P5">Не имеет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4" office:value-type="string">
            <text:p text:style-name="P5">Урапина Светлана Шамилевна</text:p>
          </table:table-cell>
          <table:table-cell table:style-name="Таблица5.A14" office:value-type="string">
            <text:p text:style-name="P5">Методист</text:p>
          </table:table-cell>
          <table:table-cell table:style-name="Таблица5.A14" office:value-type="string">
            <text:p text:style-name="P5">18 лет</text:p>
          </table:table-cell>
          <table:table-cell table:style-name="Таблица5.A14" office:value-type="string">
            <text:p text:style-name="P5">7 лет</text:p>
          </table:table-cell>
          <table:table-cell table:style-name="Таблица5.A14" office:value-type="string">
            <text:p text:style-name="P5">Самарский <text:s/>Государственная Академия культуры и <text:s/>искусств /режиссер театрализованных представлений и праздников , преподаватель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4"/>
          </table:table-cell>
        </table:table-row>
        <table:table-row table:style-name="Таблица5.1">
          <table:table-cell table:style-name="Таблица5.A14" office:value-type="string">
            <text:p text:style-name="P5">Журавлев Павел <text:s/>Юрьевич</text:p>
          </table:table-cell>
          <table:table-cell table:style-name="Таблица5.A14" office:value-type="string">
            <text:p text:style-name="P5">Педагог дополнительного образования (шахматы)</text:p>
          </table:table-cell>
          <table:table-cell table:style-name="Таблица5.A14" office:value-type="string">
            <text:p text:style-name="P5">44 года</text:p>
          </table:table-cell>
          <table:table-cell table:style-name="Таблица5.A14" office:value-type="string">
            <text:p text:style-name="P5">44 года</text:p>
          </table:table-cell>
          <table:table-cell table:style-name="Таблица5.A14" office:value-type="string">
            <text:p text:style-name="P5">Куйбышевский педагогический институт им. Куйбышева/учитель физической/культуры</text:p>
          </table:table-cell>
          <table:table-cell table:style-name="Таблица5.A14" office:value-type="string">
            <text:p text:style-name="P6">Высшая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4"/>
          </table:table-cell>
        </table:table-row>
        <table:table-row table:style-name="Таблица5.1">
          <table:table-cell table:style-name="Таблица5.A14" office:value-type="string">
            <text:p text:style-name="P5">Скачкова Виктория Геннадьевна </text:p>
          </table:table-cell>
          <table:table-cell table:style-name="Таблица5.A14" office:value-type="string">
            <text:p text:style-name="P5">Педагог дополнительного образования</text:p>
            <text:p text:style-name="P5">(вокал)</text:p>
          </table:table-cell>
          <table:table-cell table:style-name="Таблица5.A14" office:value-type="string">
            <text:p text:style-name="P5">21 лет</text:p>
          </table:table-cell>
          <table:table-cell table:style-name="Таблица5.A14" office:value-type="string">
            <text:p text:style-name="P5">11 лет</text:p>
          </table:table-cell>
          <table:table-cell table:style-name="Таблица5.A14" office:value-type="string">
            <text:p text:style-name="P5">Самарское музыкальное училище им. Д.Г. Шаталова </text:p>
            <text:p text:style-name="P5">Среднее профессиональное 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4"/>
          </table:table-cell>
        </table:table-row>
        <table:table-row table:style-name="Таблица5.1">
          <table:table-cell table:style-name="Таблица5.A14" office:value-type="string">
            <text:p text:style-name="P5">Байбикова Наталья Александровна </text:p>
          </table:table-cell>
          <table:table-cell table:style-name="Таблица5.A14" office:value-type="string">
            <text:p text:style-name="P5">Педагог дополнительного образования</text:p>
            <text:p text:style-name="P5">(театральная студия) </text:p>
          </table:table-cell>
          <table:table-cell table:style-name="Таблица5.A14" office:value-type="string">
            <text:p text:style-name="P5">25 года</text:p>
          </table:table-cell>
          <table:table-cell table:style-name="Таблица5.A14" office:value-type="string">
            <text:p text:style-name="P5">1,10 месяцев</text:p>
          </table:table-cell>
          <table:table-cell table:style-name="Таблица5.A14" office:value-type="string">
            <text:p text:style-name="P5">Высшее </text:p>
            <text:p text:style-name="P5">Самарская Государственная Академия культуры <text:s/>искусств </text:p>
            <text:p text:style-name="P5">художественный <text:soft-page-break/>руководитель /преподаватель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4"/>
          </table:table-cell>
        </table:table-row>
        <table:table-row table:style-name="Таблица5.1">
          <table:table-cell table:style-name="Таблица5.A14" office:value-type="string">
            <text:p text:style-name="P5">Канаков Василий Владимирович </text:p>
          </table:table-cell>
          <table:table-cell table:style-name="Таблица5.A14" office:value-type="string">
            <text:p text:style-name="P5">Педагог дополнительного образования (цирковая студия) </text:p>
          </table:table-cell>
          <table:table-cell table:style-name="Таблица5.A14" office:value-type="string">
            <text:p text:style-name="P5">29 лет</text:p>
          </table:table-cell>
          <table:table-cell table:style-name="Таблица5.A14" office:value-type="string">
            <text:p text:style-name="P5">1,8 месяцев</text:p>
          </table:table-cell>
          <table:table-cell table:style-name="Таблица5.A14" office:value-type="string">
            <text:p text:style-name="P5">Сибирский Государственный университет физиснской культуры и спорта </text:p>
            <text:p text:style-name="P5"/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5">Не имеет</text:p>
          </table:table-cell>
          <table:table-cell table:style-name="Таблица5.A1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3" style:display-name="Преобразование 3" style:page-layout-name="Mpm2" draw:style-name="Mdp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2T10:38:00.119000000</dc:date>
    <meta:editing-duration>PT5M1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3" meta:paragraph-count="149" meta:word-count="449" meta:character-count="3574" meta:non-whitespace-character-count="3240"/>
  </office:meta>
</office:document-meta>
</file>